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FF000001C2C534BCEB321B3267.png" manifest:media-type="image/png"/>
  <manifest:file-entry manifest:full-path="Pictures/10000201000002B700000071E81587D430D5FF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acaa33" officeooo:paragraph-rsid="00acaa33"/>
    </style:style>
    <style:style style:name="P2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3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rsid="0006b9f6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4" style:family="paragraph" style:parent-style-name="Základní_20_text_20_21">
      <style:paragraph-properties fo:text-align="center" style:justify-single-word="false"/>
      <style:text-properties style:font-name="Arial" fo:font-size="8pt" fo:font-weight="normal" officeooo:paragraph-rsid="001b83de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4pt" officeooo:paragraph-rsid="01a5c6fe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officeooo:rsid="01a70ce0" officeooo:paragraph-rsid="01a70ce0" style:font-size-asian="14pt" style:font-size-complex="14pt"/>
    </style:style>
    <style:style style:name="P7" style:family="paragraph" style:parent-style-name="Text_20_body">
      <style:paragraph-properties fo:line-height="100%"/>
      <style:text-properties officeooo:paragraph-rsid="01a5c6fe"/>
    </style:style>
    <style:style style:name="P8" style:family="paragraph" style:parent-style-name="Text_20_body">
      <style:paragraph-properties fo:text-align="start" style:justify-single-word="false"/>
      <style:text-properties officeooo:paragraph-rsid="01a78499"/>
    </style:style>
    <style:style style:name="P9" style:family="paragraph" style:parent-style-name="Text_20_body">
      <style:text-properties fo:color="#ff0000" style:font-name="Times New Roman" fo:font-size="14pt" style:text-underline-style="solid" style:text-underline-width="auto" style:text-underline-color="font-color" fo:font-weight="bold" officeooo:paragraph-rsid="01a5c6fe" style:font-size-asian="14pt" style:font-weight-asian="bold" style:font-size-complex="14pt" style:font-weight-complex="bold"/>
    </style:style>
    <style:style style:name="P10" style:family="paragraph" style:parent-style-name="Text_20_body">
      <style:text-properties officeooo:paragraph-rsid="01a90667"/>
    </style:style>
    <style:style style:name="P11" style:family="paragraph" style:parent-style-name="Text_20_body">
      <style:text-properties style:use-window-font-color="true" style:font-name="Times New Roman" fo:font-size="14pt" fo:language="cs" fo:country="CZ" style:text-underline-style="none" fo:font-weight="bold" officeooo:rsid="01acd8d3" officeooo:paragraph-rsid="01a8e758" style:font-name-asian="Arial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cs" fo:country="CZ" style:text-underline-style="none" fo:font-weight="normal" officeooo:rsid="01b0e4e9" officeooo:paragraph-rsid="01acd8d3" style:font-name-asian="Arial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Times New Roman" fo:font-size="16pt" fo:font-weight="bold" officeooo:paragraph-rsid="01a5c6fe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ff0000" style:font-name="Times New Roman" fo:font-size="16pt" fo:font-weight="bold" officeooo:rsid="01a70ce0" officeooo:paragraph-rsid="01b71032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paragraph-rsid="01a5c6fe"/>
    </style:style>
    <style:style style:name="P16" style:family="paragraph" style:parent-style-name="Text_20_body">
      <style:text-properties officeooo:paragraph-rsid="01b71032"/>
    </style:style>
    <style:style style:name="T1" style:family="text">
      <style:text-properties fo:font-style="normal" style:font-style-asian="normal" style:font-name-complex="Comic Sans MS" style:font-style-complex="normal"/>
    </style:style>
    <style:style style:name="T2" style:family="text">
      <style:text-properties fo:font-style="normal" officeooo:rsid="0006b9f6" style:font-style-asian="normal" style:font-name-complex="Comic Sans MS" style:font-style-complex="normal"/>
    </style:style>
    <style:style style:name="T3" style:family="text">
      <style:text-properties fo:font-style="normal" officeooo:rsid="0006b9f6" style:font-name-asian="Comic Sans MS" style:font-style-asian="normal" style:font-name-complex="Comic Sans MS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27903e" style:font-size-asian="14pt" style:font-size-complex="14pt"/>
    </style:style>
    <style:style style:name="T6" style:family="text">
      <style:text-properties style:font-name="Times New Roman" fo:font-size="14pt" officeooo:rsid="01a78499" style:font-size-asian="14pt" style:font-size-complex="14pt"/>
    </style:style>
    <style:style style:name="T7" style:family="text">
      <style:text-properties style:font-name="Times New Roman" fo:font-size="14pt" officeooo:rsid="01b71032" style:font-size-asian="14pt" style:font-size-complex="14pt"/>
    </style:style>
    <style:style style:name="T8" style:family="text">
      <style:text-properties style:font-name="Times New Roman" fo:font-size="14pt" fo:language="zxx" fo:country="none" officeooo:rsid="01a70ce0" style:font-size-asian="14pt" style:language-asian="zxx" style:country-asian="none" style:font-size-complex="14pt" style:language-complex="zxx" style:country-complex="none"/>
    </style:style>
    <style:style style:name="T9" style:family="text">
      <style:text-properties style:font-name="Times New Roman" fo:font-size="14pt" fo:language="zxx" fo:country="none" officeooo:rsid="01b71032" style:font-size-asian="14pt" style:language-asian="zxx" style:country-asian="none" style:font-size-complex="14pt" style:language-complex="zxx" style:country-complex="none"/>
    </style:style>
    <style:style style:name="T10" style:family="text">
      <style:text-properties style:font-name="Times New Roman" fo:font-size="14pt" fo:language="zxx" fo:country="none" fo:font-weight="bold" officeooo:rsid="01b7103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1a8e758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officeooo:rsid="01a8e758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1a78499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style:font-size-asian="14pt" style:font-size-complex="14pt"/>
    </style:style>
    <style:style style:name="T16" style:family="text">
      <style:text-properties style:use-window-font-color="true" style:font-name="Times New Roman" fo:font-size="14pt" officeooo:rsid="01a8e758" style:font-size-asian="14pt" style:font-size-complex="14pt"/>
    </style:style>
    <style:style style:name="T17" style:family="text">
      <style:text-properties style:use-window-font-color="true" style:font-name="Times New Roman" fo:font-size="14pt" officeooo:rsid="01b71032" style:font-size-asian="14pt" style:font-size-complex="14pt"/>
    </style:style>
    <style:style style:name="T18" style:family="text">
      <style:text-properties style:use-window-font-color="true" style:font-name="Times New Roman" fo:font-size="14pt" officeooo:rsid="01b71032" fo:background-color="#ffff00" loext:char-shading-value="0" style:font-size-asian="14pt" style:font-size-complex="14pt"/>
    </style:style>
    <style:style style:name="T19" style:family="text">
      <style:text-properties style:use-window-font-color="true" style:font-name="Times New Roman" fo:font-size="14pt" officeooo:rsid="01b71032" fo:background-color="#ffff00" loext:char-shading-value="0" style:font-size-asian="14pt" style:font-size-complex="14pt"/>
    </style:style>
    <style:style style:name="T20" style:family="text">
      <style:text-properties officeooo:rsid="0027903e"/>
    </style:style>
    <style:style style:name="T21" style:family="text">
      <style:text-properties officeooo:rsid="001b216e"/>
    </style:style>
    <style:style style:name="T22" style:family="text">
      <style:text-properties officeooo:rsid="01a70ce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weight="bold" officeooo:rsid="01a78499" style:font-weight-asian="bold" style:font-weight-complex="bold"/>
    </style:style>
    <style:style style:name="T25" style:family="text">
      <style:text-properties fo:color="#ff0000" style:font-name="Times New Roman" fo:font-size="14pt" fo:language="zxx" fo:country="none" style:text-underline-style="solid" style:text-underline-width="auto" style:text-underline-color="font-color" fo:font-weight="bold" officeooo:rsid="01a8e758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6" style:family="text">
      <style:text-properties fo:color="#ff0000" style:font-name="Times New Roman" fo:font-size="14pt" officeooo:rsid="01a8e758" style:font-size-asian="14pt" style:font-size-complex="14pt"/>
    </style:style>
    <style:style style:name="T27" style:family="text">
      <style:text-properties fo:color="#ff0000" style:font-name="Times New Roman" fo:font-size="14pt" officeooo:rsid="01b71032" style:font-size-asian="14pt" style:font-size-complex="14pt"/>
    </style:style>
    <style:style style:name="T28" style:family="text">
      <style:text-properties fo:color="#ff0000" style:font-name="Times New Roman" fo:font-size="14pt" fo:font-weight="bold" officeooo:rsid="01a78499" style:font-size-asian="14pt" style:font-weight-asian="bold" style:font-size-complex="14pt" style:font-weight-complex="bold"/>
    </style:style>
    <style:style style:name="T29" style:family="text">
      <style:text-properties fo:color="#ff0000" style:font-name="Times New Roman" fo:font-size="14pt" fo:font-weight="bold" officeooo:rsid="01b71032" style:font-size-asian="14pt" style:font-weight-asian="bold" style:font-size-complex="14pt" style:font-weight-complex="bold"/>
    </style:style>
    <style:style style:name="T30" style:family="text">
      <style:text-properties fo:color="#ff0000" style:font-name="Times New Roman" fo:font-size="14pt" officeooo:rsid="01b71032" fo:background-color="transparent" loext:char-shading-value="0" style:font-size-asian="14pt" style:font-size-complex="14pt"/>
    </style:style>
    <style:style style:name="T31" style:family="text">
      <style:text-properties fo:color="#ff4000" style:font-name="Times New Roman" fo:font-size="14pt" officeooo:rsid="01a70ce0" style:font-size-asian="14pt" style:font-size-complex="14pt"/>
    </style:style>
    <style:style style:name="T32" style:family="text">
      <style:text-properties fo:color="#ff4000" style:font-name="Times New Roman" fo:font-size="14pt" officeooo:rsid="01b71032" style:font-size-asian="14pt" style:font-size-complex="14pt"/>
    </style:style>
    <style:style style:name="T33" style:family="text">
      <style:text-properties fo:color="#ff4000" style:font-name="Times New Roman" fo:font-size="14pt" fo:language="zxx" fo:country="none" officeooo:rsid="01b71032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color="#ff4000" style:font-name="Times New Roman" fo:font-size="14pt" officeooo:rsid="01b71032" fo:background-color="#ffff00" loext:char-shading-value="0" style:font-size-asian="14pt" style:font-size-complex="14pt"/>
    </style:style>
    <style:style style:name="T35" style:family="text">
      <style:text-properties fo:color="#ff4000" style:font-name="Times New Roman" fo:font-size="14pt" officeooo:rsid="01b71032" fo:background-color="transparent" loext:char-shading-value="0" style:font-size-asian="14pt" style:font-size-complex="14pt"/>
    </style:style>
    <style:style style:name="T36" style:family="text">
      <style:text-properties fo:color="#ff4000" fo:font-weight="bold" officeooo:rsid="01a78499" style:font-weight-asian="bold" style:font-weight-complex="bold"/>
    </style:style>
    <style:style style:name="T37" style:family="text">
      <style:text-properties fo:color="#ff4000" officeooo:rsid="01a78499"/>
    </style:style>
    <style:style style:name="T38" style:family="text">
      <style:text-properties officeooo:rsid="01b7103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E O PEČOVATELSKÉ SLUŽBĚ </text:p>
      <text:p text:style-name="P14">VE VAŠÍ OBCI</text:p>
      <text:p text:style-name="P14"><text:span text:style-name="T38">POMOC JE MOŽNÁ, PŘIJEDEME K VÁM</text:span></text:p>
      <text:p text:style-name="P15"><text:span text:style-name="T11">DOMOV Bystré, o.p.s. </text:span><text:span text:style-name="T10">poskytuje</text:span><text:span text:style-name="T4"> pečovatelskou službu </text:span><text:span text:style-name="T31">od března 2021 také </text:span><text:span text:style-name="T33">u Vás.</text:span></text:p>
      <text:p text:style-name="P6"><text:span text:style-name="T23">Cíle</text:span><text:span text:style-name="T24">m</text:span><text:span text:style-name="T23"> pečovatelské služby je </text:span><text:span text:style-name="T24">umožnit žít doma ve svém prostředí</text:span><text:span text:style-name="T36"> </text:span><text:span text:style-name="T37">seniorům a osobám se zdravotním postižením a chronickým onemocněním od 18 let.</text:span></text:p>
      <text:p text:style-name="P8"><text:span text:style-name="T6">Služba je poskytována </text:span><text:span text:style-name="T28">podle individuálních potřeb klientů </text:span><text:span text:style-name="T29">v jejich domácnosti</text:span><text:span text:style-name="T28">,</text:span><text:span text:style-name="T12"> </text:span><text:span text:style-name="T13">je naplánována tak, aby vyhovovala klientovi nejen náplní (co se bude dělat a jak), ale také časově</text:span><text:span text:style-name="T14">. Často je kombinována <text:s/>s péčí rodiny či jiné sociální služby. <text:s/></text:span><text:span text:style-name="T6">V případě potřeby je možné využít bezbariérovou koupelnu se speciální vanou či prád</text:span><text:span text:style-name="T7">el</text:span><text:span text:style-name="T6">nu přímo v našich prostorách </text:span><text:span text:style-name="T7">(Dům s pečovatelksou službou v Bystrém).</text:span></text:p>
      <text:p text:style-name="P9">Základní činnosti při poskytování služby obsahují tyto úkony:</text:p>
      <text:p text:style-name="P5">a) <text:span text:style-name="T20">potřeba pomoci při</text:span> při jídle a pití, oblékání, samostatném pohybu, přesunu na vozík či lůžko, polohování...</text:p>
      <text:p text:style-name="P7"><text:span text:style-name="T4">b) </text:span><text:span text:style-name="T5">potřeba zajištění</text:span><text:span text:style-name="T4"> osobní hygien</text:span><text:span text:style-name="T5">y</text:span><text:span text:style-name="T4"> - běžné úkony osobní hygieny, celková hygiena, pomoc při použití </text:span><text:span text:style-name="T8">wc, </text:span><text:span text:style-name="T9">pomoc s výměnou oblečení....</text:span></text:p>
      <text:p text:style-name="P5">c) pomoc při <text:span text:style-name="T21">přípravě </text:span>stravy <text:span text:style-name="T21">či její zajištění - </text:span><text:span text:style-name="T22">příprava</text:span><text:span text:style-name="T21"> jídla, nakrmení, </text:span><text:span text:style-name="T22">dodržování pitného režimu, nákupy.....</text:span></text:p>
      <text:p text:style-name="P5">d) pomoc při zajištění chodu domácnosti - úklid a údržba, nákup<text:span text:style-name="T21">y a vyřizování potřebných záležitostí - např.lékárna.., praní prádla, úklid domácnosti, </text:span><text:span text:style-name="T38">topení....</text:span></text:p>
      <text:p text:style-name="P5"><text:span text:style-name="T21">e</text:span>) <text:span text:style-name="T21">doprovod </text:span><text:span text:style-name="T22">a doprava autem</text:span><text:span text:style-name="T21"> kam potřebujete za účelem kontaktu s druhými lidmi, institucemi, lékaři, </text:span><text:span text:style-name="T38">do bezbariérové koupelny</text:span></text:p>
      <text:p text:style-name="P10"><text:span text:style-name="T25">Kontakt : </text:span><text:span text:style-name="T15">Pečovatelská služba DOMOV Bystré, o.p.s., Školní 453, 569 92 Bystré, </text:span><text:span text:style-name="T16">pecdomov@atlas.cz,</text:span><text:span text:style-name="T15"> </text:span><text:a xlink:type="simple" xlink:href="http://www.domovbystre.cz/" text:style-name="Internet_20_link" text:visited-style-name="Visited_20_Internet_20_Link">www.domovbystre.cz</text:a><text:span text:style-name="T16"> </text:span></text:p>
      <text:p text:style-name="P16"><text:span text:style-name="T16">Martina Střešňáková <text:s/></text:span><text:span text:style-name="T26"><text:s text:c="2"/></text:span><text:span text:style-name="T17">Mgr. Marie Štouračová<text:line-break/></text:span><text:span text:style-name="T27">sociální pracovník – 722 358 855 <text:s text:c="13"/><text:tab/><text:tab/> <text:s/></text:span><text:span text:style-name="T32">ředitelka -</text:span><text:span text:style-name="T17"> </text:span><text:span text:style-name="T30">607785488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12cm" loext:contextual-spacing="false" fo:text-align="justify" style:justify-single-word="false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Základní_20_text_20_21" style:display-name="Základní text 21" style:family="paragraph" style:parent-style-name="Standard" style:default-outline-level="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  <style:text-properties fo:font-size="14pt" style:font-size-asian="14pt" style:font-size-complex="14pt"/>
    </style:style>
    <style:style style:name="TEXT_5f_Základní" style:display-name="TEXT_Základní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0pt" style:font-size-asian="10pt" style:font-name-complex="Arial" style:font-family-complex="Arial" style:font-family-generic-complex="swiss" style:font-pitch-complex="variable" style:font-weight-complex="bold"/>
    </style:style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acaa33" officeooo:paragraph-rsid="00acaa33"/>
    </style:style>
    <style:style style:name="MP2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MP3" style:family="paragraph" style:parent-style-name="Základní_20_text_20_21">
      <style:paragraph-properties fo:text-align="center" style:justify-single-word="false"/>
      <style:text-properties style:font-name="Arial" fo:font-size="8pt" fo:font-weight="normal" officeooo:paragraph-rsid="001b83de" style:font-size-asian="8pt" style:font-weight-asian="normal" style:font-size-complex="8pt" style:font-weight-complex="normal"/>
    </style:style>
    <style:style style:name="MP4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rsid="0006b9f6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MT1" style:family="text">
      <style:text-properties fo:font-style="normal" style:font-style-asian="normal" style:font-name-complex="Comic Sans MS" style:font-style-complex="normal"/>
    </style:style>
    <style:style style:name="MT2" style:family="text">
      <style:text-properties fo:font-style="normal" officeooo:rsid="0006b9f6" style:font-name-asian="Comic Sans MS" style:font-style-asian="normal" style:font-name-complex="Comic Sans MS" style:font-style-complex="normal"/>
    </style:style>
    <style:style style:name="MT3" style:family="text">
      <style:text-properties fo:font-style="normal" officeooo:rsid="0006b9f6" style:font-style-asian="normal" style:font-name-complex="Comic Sans MS" style:font-style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3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2" text:anchor-type="paragraph" svg:y="-1.588cm" svg:width="12.996cm" svg:height="3.355cm" draw:z-index="3"><draw:image xlink:href="Pictures/10000201000005FF000001C2C534BCEB321B3267.png" xlink:type="simple" xlink:show="embed" xlink:actuate="onLoad" loext:mime-type="image/png"/></draw:frame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Registrace : Krajský úřad <text:s/>Pardubice, č.j. <text:s/>Krú 29432/2007 ze dne 25.6.2007 </text:p>
        <text:p text:style-name="MP3"><text:span text:style-name="MT1">Sp.z.: SpKrú 29432/2007 (poskytována od 1.1.2007)</text:span><text:span text:style-name="MT2"><text:tab/><text:tab/></text:span><text:span text:style-name="MT3">Identifikátor : 9594872</text:span></text:p>
        <text:p text:style-name="MP4"><draw:frame draw:style-name="Mfr2" draw:name="Obrázek1" text:anchor-type="paragraph" svg:x="0cm" svg:y="0cm" svg:width="16.401cm" svg:height="2.665cm" draw:z-index="1"><draw:image xlink:href="Pictures/10000201000002B700000071E81587D430D5FF5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3H35M39S</meta:editing-duration>
    <meta:editing-cycles>151</meta:editing-cycles>
    <meta:generator>LibreOffice/6.4.6.2$Windows_X86_64 LibreOffice_project/0ce51a4fd21bff07a5c061082cc82c5ed232f115</meta:generator>
    <dc:title>Vážení,</dc:title>
    <meta:initial-creator>Votruba Petr Bc. (MPSV)</meta:initial-creator>
    <dc:date>2021-02-23T12:56:32.021000000</dc:date>
    <meta:print-date>2021-02-18T14:32:59.262000000</meta:print-date>
    <meta:document-statistic meta:table-count="0" meta:image-count="2" meta:object-count="0" meta:page-count="2" meta:paragraph-count="16" meta:word-count="255" meta:character-count="1777" meta:non-whitespace-character-count="1509"/>
    <meta:user-defined meta:name="Info 1"/>
    <meta:user-defined meta:name="Info 2"/>
    <meta:user-defined meta:name="Info 3"/>
    <meta:user-defined meta:name="Info 4"/>
  </office:meta>
</office:document-meta>
</file>